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8cm" fo:margin-left="-0.199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435cm"/>
    </style:style>
    <style:style style:name="Tabela1.C" style:family="table-column">
      <style:table-column-properties style:column-width="9.335cm"/>
    </style:style>
    <style:style style:name="Tabela1.1" style:family="table-row">
      <style:table-row-properties style:min-row-height="0.28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443cm" fo:keep-together="auto"/>
    </style:style>
    <style:style style:name="Tabela1.3" style:family="table-row">
      <style:table-row-properties style:min-row-height="0.422cm" fo:keep-together="auto"/>
    </style:style>
    <style:style style:name="Tabela2" style:family="table">
      <style:table-properties style:width="16.385cm" fo:margin-left="-0.199cm" fo:margin-top="0cm" fo:margin-bottom="0cm" table:align="left" style:writing-mode="lr-tb"/>
    </style:style>
    <style:style style:name="Tabela2.A" style:family="table-column">
      <style:table-column-properties style:column-width="7.174cm"/>
    </style:style>
    <style:style style:name="Tabela2.B" style:family="table-column">
      <style:table-column-properties style:column-width="9.20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Arial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Calibri" style:font-name-complex="Ari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margin-top="0.132cm" fo:margin-bottom="0.132cm" loext:contextual-spacing="false" fo:text-align="center" style:justify-single-word="false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fo:font-weight="bold" style:font-weight-asian="bold" style:font-name-complex="Arial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name-complex="Arial"/>
    </style:style>
    <style:style style:name="T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alibri" style:font-name-complex="Arial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337fcc" style:font-name="Calibri" style:font-name-complex="Arial"/>
    </style:style>
    <style:style style:name="T10" style:family="text">
      <style:text-properties fo:color="#333333" style:font-name="Calibri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rta zgłoszenia </text:span></text:p>
      <text:p text:style-name="P1"><text:span text:style-name="T1">do ZAWODÓW </text:span></text:p>
      <text:p text:style-name="P1"><text:span text:style-name="T1">Z ZAKRESU PIERWSZEJ POMOCY PRZEDMEDYCZNEJ</text:span></text:p>
      <text:p text:style-name="P1"><text:span text:style-name="T1">DLA UCZNIÓW GIMNAZJÓW</text:span></text:p>
      <text:p text:style-name="P3"/>
      <text:p text:style-name="P1"><text:span text:style-name="T1">na rok szkolny 2015/2016</text:span></text:p>
      <text:p text:style-name="P3"/>
      <text:p text:style-name="P1"><text:span text:style-name="T3">Po zapoznaniu się z regulaminem zawodów z zakresu pierwszej pomocy przedmedycznej</text:span></text:p>
      <text:p text:style-name="P1"><text:span text:style-name="T3">dla uczniów gimnazjów obowiązującym w roku szkolnym 2015/2016, </text:span></text:p>
      <text:p text:style-name="P1"><text:span text:style-name="T3">przyjmuję jego treści jako obowiązujące </text:span></text:p>
      <text:p text:style-name="P4"/>
      <text:p text:style-name="P5"/>
      <text:p text:style-name="Standard"><text:span text:style-name="T1">i zgłaszam SZKOŁĘ</text:span><text:span text:style-name="T4">………………………………………………………</text:span></text:p>
      <text:p text:style-name="P2"/>
      <text:p text:style-name="P2"/>
      <text:p text:style-name="Standard"><text:span text:style-name="T1">Drużyna w składzie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T5">l.p.</text:span></text:p>
          </table:table-cell>
          <table:table-cell table:style-name="Tabela1.A1" office:value-type="string">
            <text:p text:style-name="P1"><text:span text:style-name="T5">Imię</text:span></text:p>
          </table:table-cell>
          <table:table-cell table:style-name="Tabela1.A1" office:value-type="string">
            <text:p text:style-name="P1"><text:span text:style-name="T5">Nazwisko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5"><text:s text:c="3"/>1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Standard"><text:span text:style-name="T5"><text:s text:c="3"/>2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<text:s text:c="3"/>3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<text:s text:c="3"/>4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<text:s text:c="3"/>5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Standard"><text:span text:style-name="T8">Obowiązkowo do wypełnieni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">Adres szkoły</text:span></text:p>
          </table:table-cell>
          <table:table-cell table:style-name="Tabela2.A1" office:value-type="string">
            <text:p text:style-name="P2"/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Numer telefonu: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Nazwisko Imię opiekuna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Adres email szkoły: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Adres email osoby odpowiedzialnej za kontakt</text:span></text:p>
          </table:table-cell>
          <table:table-cell table:style-name="Tabela2.A1" office:value-type="string">
            <text:p text:style-name="P2"/>
          </table:table-cell>
        </table:table-row>
      </table:table>
      <text:p text:style-name="Standard"><text:span text:style-name="T1"><text:s/></text:span></text:p>
      <text:p text:style-name="Standard"><text:span text:style-name="T6">Wypełnioną kartę zgłoszenia należy przesłać na adres:</text:span></text:p>
      <text:p text:style-name="P12"><text:span text:style-name="T1"><text:s/></text:span><text:span text:style-name="T2">Salezjańskie Gimnazjum<text:line-break/>im. Św. Jana Bosko</text:span></text:p>
      <text:p text:style-name="P12"><text:span text:style-name="T6">ul. Kościuszki 27<text:line-break/>05-300 Mińsk Mazowiecki</text:span></text:p>
      <text:p text:style-name="P12"><text:span text:style-name="T2">fax.:</text:span><text:span text:style-name="apple-converted-space"><text:span text:style-name="T2"> </text:span></text:span><text:span text:style-name="T6">(25) 758-68-18</text:span></text:p>
      <text:p text:style-name="P12"><text:a xlink:type="simple" xlink:href="mailto:szkoly-minsk@salezjanie.pl" text:style-name="Internet_20_link" text:visited-style-name="Visited_20_Internet_20_Link"><text:span text:style-name="T9">szkoly-minsk@salezjanie.pl</text:span></text:a></text:p>
      <text:p text:style-name="Standard"><text:span text:style-name="T6"><text:s/></text:span><text:span text:style-name="T1">do 25 maja 2016r /środa /.</text:span></text:p>
      <text:p text:style-name="P3"><text:bookmark text:name="_GoBack"/></text:p>
      <text:p text:style-name="P10"><text:span text:style-name="T6">Stwierdzam, że uczniowie mogą brać udział w zawodach</text:span></text:p>
      <text:p text:style-name="P9"/>
      <text:p text:style-name="P9"/>
      <text:p text:style-name="P9"/>
      <text:p text:style-name="P10"><text:span text:style-name="T6">Pieczątka i podpis dyrektora szkoł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editing-cycles>8</meta:editing-cycles>
    <meta:creation-date>2014-04-26T09:14:00</meta:creation-date>
    <dc:date>2016-05-11T06:20:29.064000000</dc:date>
    <meta:editing-duration>PT2M10S</meta:editing-duration>
    <meta:generator>LibreOffice/4.3.2.2$Windows_x86 LibreOffice_project/edfb5295ba211bd31ad47d0bad0118690f76407d</meta:generator>
    <meta:document-statistic meta:table-count="2" meta:image-count="0" meta:object-count="0" meta:page-count="1" meta:paragraph-count="33" meta:word-count="115" meta:character-count="833" meta:non-whitespace-character-count="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